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betsmiljöpolicy</text:p>
      <text:p text:style-name="P1"/>
      <text:p text:style-name="P2">*Säkerställa en arbetsmiljö som inte utsätter arbetstagare för ohälsa eller olycksfall och den verksamhet råder i företaget.</text:p>
      <text:p text:style-name="P2"/>
      <text:p text:style-name="P2">*Arbetsförhållande ska, så långt de är möjligt och rimlig,anpassa till med arbetarnas förutsättningar i fysiskt och psykiskt avseende . Medarbetaren ska, så långt de är möjligt och rimligt ges möjlighet att medverka i utformningen av sin egen arbetssituation</text:p>
      <text:p text:style-name="P2"/>
      <text:p text:style-name="P2">*De är vår strävan att ständigt förbättra arbetsmiljön och därmed skapa stimulans och trivsel för medarbetarna .Detta för att förhindra arbetsskador, minska arbetsrelaterad sjukfrånvaro.</text:p>
      <text:p text:style-name="P2"/>
      <text:p text:style-name="P2"/>
      <text:p text:style-name="P2">*I de dagliga arbetet ska varje enskild anställd visa ett personligt ansvar för hälsa och miljö .Det ankommer på var och en att inte bara följa instruktioner och rutiner utan även rapportera om risker i arbetet.</text:p>
      <text:p text:style-name="P2"/>
      <text:p text:style-name="P2"/>
      <text:p text:style-name="P5">Detta uppnår vi genom att:</text:p>
      <text:p text:style-name="P2"/>
      <text:p text:style-name="P2">*Följa lagar och andra arbetsmiljökrav inom samhället och från våra uppdragsgivare.</text:p>
      <text:p text:style-name="P2"/>
      <text:p text:style-name="P2">*Löpande informera och utbilda personalen i säkerhetsfrågor.</text:p>
      <text:p text:style-name="P2"/>
      <text:p text:style-name="P2">*Personalen har ansvar att rapportera fel och brister till ansvariga.</text:p>
      <text:p text:style-name="P2"/>
      <text:p text:style-name="P2">*Kontinuerligt undersöka och förebygga risker i det dagliga arbetet.</text:p>
      <text:p text:style-name="P2"><text:soft-page-break/></text:p>
      <text:p text:style-name="P2">Att vara motiverad, fårstå sitt ansvar och att kunna påverka sin egen situation är viktig delar för att trivas med sitt arbete. Därför arbetar vi för att all personal ska:</text:p>
      <text:p text:style-name="P2"/>
      <text:p text:style-name="P2">*Ta del av och ge sina synpunkter på företagets profilring,rutiner och arbetsfördelning</text:p>
      <text:p text:style-name="P2"/>
      <text:p text:style-name="P2">*Förstå sina arbetsuppgifter och ta ansvar för dessa</text:p>
      <text:p text:style-name="P2"/>
      <text:p text:style-name="P2">*Ta del av löpande information.</text:p>
      <text:p text:style-name="P2"/>
      <text:p text:style-name="P2">*Veta hur man kan påverka sin situation och hur man agerar vid problem. </text:p>
      <text:p text:style-name="P2"/>
      <text:p text:style-name="P2">*Vår arbetsmiljö ska vara så bra att alla ska kunna arbeta till pension.</text:p>
      <text:p text:style-name="P2"/>
      <text:p text:style-name="P2">* Gemensamt ska vi verka för en god arbetsmiljö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12:52:59.29</meta:creation-date>
    <dc:date>2016-10-02T10:35:21.84</dc:date>
    <meta:editing-duration>PT1H15M22S</meta:editing-duration>
    <meta:editing-cycles>5</meta:editing-cycles>
    <meta:generator>OpenOffice.org/3.4.1$Win32 OpenOffice.org_project/341m1$Build-9593</meta:generator>
    <meta:print-date>2015-03-06T14:02:14.90</meta:print-date>
    <meta:document-statistic meta:table-count="0" meta:image-count="0" meta:object-count="0" meta:page-count="2" meta:paragraph-count="17" meta:word-count="249" meta:character-count="1636"/>
  </office:meta>
</office:document-meta>
</file>