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JÖPOLICY</text:p>
      <text:p text:style-name="P1"/>
      <text:p text:style-name="P1">K . Pålssons Åkeri AB</text:p>
      <text:p text:style-name="P1"/>
      <text:p text:style-name="P9">Vi ska vara ett företag som verkar för bättre miljö genom</text:p>
      <text:p text:style-name="P9">att ständigt värdera det vi gör utifrån dess miljöpåverkan.</text:p>
      <text:p text:style-name="P9"/>
      <text:p text:style-name="P1">MÅLSÄTTNING:</text:p>
      <text:p text:style-name="P1"/>
      <text:p text:style-name="P9">*Öka kunskapen och höja medvetande kring miljöfrågor </text:p>
      <text:p text:style-name="P9">hos all anställda .</text:p>
      <text:p text:style-name="P9"/>
      <text:p text:style-name="P9">*Påverka, ställa krav på och samarbeta med andra <text:s text:c="10"/></text:p>
      <text:p text:style-name="P9">företag,leverantörer,myndigheter och organisationer.</text:p>
      <text:p text:style-name="P9"/>
      <text:p text:style-name="P9">*Se miljöförbättrande åtgärder som investeringar <text:s/>. <text:s text:c="8"/></text:p>
      <text:p text:style-name="P2"/>
      <text:p text:style-name="P9"><text:span text:style-name="T5">*</text:span><text:span text:style-name="T6">Förebygga föroreningar i luft,mark och vatten genom att ta </text:span></text:p>
      <text:p text:style-name="P11">hänsyn till miljöpåverkan av det vi gör.</text:p>
      <text:p text:style-name="P9"><text:span text:style-name="T6"><text:s text:c="123"/>*Ständigt sträva efter att förbättra utnyttjande av våra resurser inom företaget. </text:span><text:span text:style-name="T3"><text:s text:c="28"/></text:span></text:p>
      <text:p text:style-name="P2"/>
      <text:p text:style-name="P1"/>
      <text:p text:style-name="P1"/>
      <text:p text:style-name="P3">Handlingsplan:</text:p>
      <text:p text:style-name="P1"/>
      <text:p text:style-name="P9">Vi har upprättat en handlingsplan utifrån målsättning.</text:p>
      <text:p text:style-name="P9">Handlingsplanen om fattar följande: <text:s text:c="30"/></text:p>
      <text:p text:style-name="P9"/>
      <text:p text:style-name="P3">*Källsortera avfall:</text:p>
      <text:p text:style-name="P2"/>
      <text:p text:style-name="P9">Vi källsorterar allt vårt avfall och lämnar in de på <text:s text:c="8"/></text:p>
      <text:p text:style-name="P9">återvinningen.</text:p>
      <text:p text:style-name="P9"/>
      <text:p text:style-name="P3">*Energisparåtgärder:</text:p>
      <text:p text:style-name="P3"/>
      <text:p text:style-name="P10">Spara så mycket energi som möjligt T.ex Tomgångskörning skall undvikas.</text:p>
      <text:p text:style-name="P9"/>
      <text:p text:style-name="P2"/>
      <text:p text:style-name="P6"><text:soft-page-break/></text:p>
      <text:p text:style-name="P1"/>
      <text:p text:style-name="P7"><text:s text:c="4"/></text:p>
      <text:p text:style-name="P7"><text:s text:c="14"/></text:p>
      <text:p text:style-name="P2"/>
      <text:p text:style-name="P5">*Miljöanpassade inköp:</text:p>
      <text:p text:style-name="P8"/>
      <text:p text:style-name="P9">Ett fastställt mål är att alltid ta hänsyn till </text:p>
      <text:p text:style-name="P9">miljöaspekter vid inköp av produkter som </text:p>
      <text:p text:style-name="P9">används i verksamheten,allt från fordon <text:s text:c="3"/></text:p>
      <text:p text:style-name="P9">och bränsle till kontors matreal. <text:s text:c="18"/></text:p>
      <text:p text:style-name="P9"><text:s text:c="3"/></text:p>
      <text:p text:style-name="P5">*Användning av bränsle och bränsleförbrukning:</text:p>
      <text:p text:style-name="P4"><text:s text:c="2"/><text:span text:style-name="T4"><text:s text:c="12"/></text:span></text:p>
      <text:p text:style-name="P9">Ett av de miljömål som satts upp för verksamheten <text:s text:c="4"/></text:p>
      <text:p text:style-name="P9">föreskriver bästa möjliga bränsle och krav på </text:p>
      <text:p text:style-name="P9">åtgärder för att minska bränsleförbrukning.</text:p>
      <text:p text:style-name="P9">Att alla är utbildad i ECO driving.</text:p>
      <text:p text:style-name="P9"/>
      <text:p text:style-name="P9"/>
      <text:p text:style-name="P9"><text:span text:style-name="T2">*Miljöinformation till anställda,kunder och leverantörer: <text:s text:c="3"/></text:span><text:span text:style-name="T1"><text:s/></text:span><text:s text:c="7"/></text:p>
      <text:p text:style-name="P9"/>
      <text:p text:style-name="P9">Samtliga antällda i verksamheten ska ha vetskap om företages miljömål.</text:p>
      <text:p text:style-name="P9"/>
      <text:p text:style-name="P9"/>
      <text:p text:style-name="P4">*Miljökrav:</text:p>
      <text:p text:style-name="P4"/>
      <text:p text:style-name="P9">Att följa miljölagstiftning, andra samhällskrav och våra kunders krav.</text:p>
      <text:p text:style-name="P1"><text:s text:c="48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3:02:00.91</meta:creation-date>
    <meta:print-date>2013-05-20T09:34:30.29</meta:print-date>
    <dc:date>2013-05-20T09:35:30.27</dc:date>
    <meta:editing-duration>PT6M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40" meta:word-count="203" meta:character-count="1789"/>
  </office:meta>
</office:document-meta>
</file>