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rafiksäkerhetspolicy för:</text:p>
      <text:p text:style-name="P1"/>
      <text:p text:style-name="P1">K.Pålssons åkeri AB </text:p>
      <text:p text:style-name="P1"/>
      <text:p text:style-name="P1">Orgnr:556226-8820 <text:s text:c="2"/></text:p>
      <text:p text:style-name="P2"/>
      <text:p text:style-name="P4">Vår ambition är att med ett ledningsansvar som grund,</text:p>
      <text:p text:style-name="P4">som yrkesmän vara föredömen i Trafiken och medverka</text:p>
      <text:p text:style-name="P4">till att angelägen trafiksäkerhetsmål uppnås såväl för </text:p>
      <text:p text:style-name="P4">individen som för företag och samhället.</text:p>
      <text:p text:style-name="P4"/>
      <text:p text:style-name="P2"/>
      <text:p text:style-name="P4">K.Pålssons Åkeri AB skall därför verka för:</text:p>
      <text:p text:style-name="P2"/>
      <text:p text:style-name="P2">*<text:span text:style-name="T1">Att kontinuerligt upplysa chaufförer och övrig personal om vår</text:span></text:p>
      <text:p text:style-name="P2">TRAFIKSÄKERHETSPOLICY.</text:p>
      <text:p text:style-name="P2"/>
      <text:p text:style-name="P4">*Att alltid ha säkerhetsbälte under färd</text:p>
      <text:p text:style-name="P4"/>
      <text:p text:style-name="P4">*Hålla avstånd till framförvarande</text:p>
      <text:p text:style-name="P4"/>
      <text:p text:style-name="P4">*Respektera och följa hastighetsbestämmelserna</text:p>
      <text:p text:style-name="P4"/>
      <text:p text:style-name="P4">*Respektera kör och vilotidsreglerna</text:p>
      <text:p text:style-name="P4"/>
      <text:p text:style-name="P4">*Respektera gällande viktbetämmelserna </text:p>
      <text:p text:style-name="P4"/>
      <text:p text:style-name="P4">*Ta hänsyn till väglag och trafiksituationen vid körplaneringen</text:p>
      <text:p text:style-name="P4"/>
      <text:p text:style-name="P4">*Säkra godset på ett ansvarsfullt sätt</text:p>
      <text:p text:style-name="P4"/>
      <text:p text:style-name="P4">*Att alkohol eller annan, i trafiksammanhang, otillåten DROG eller </text:p>
      <text:p text:style-name="P2">MEDICIN <text:span text:style-name="T1">absolut inte får nyttjas i tjänst</text:span></text:p>
      <text:p text:style-name="P4"/>
      <text:p text:style-name="P4">*Hålla fordonen i trafiksäkert skick</text:p>
      <text:p text:style-name="P4"/>
      <text:p text:style-name="P4">*Sträva efter att inte ta uppdrag som innebär att vi måste bryta mot policyn och dess innebörd.</text:p>
      <text:p text:style-name="P4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9T12:23:23.02</meta:creation-date>
    <meta:print-date>2016-08-22T15:22:57.41</meta:print-date>
    <dc:date>2016-08-22T15:23:11.78</dc:date>
    <meta:editing-duration>PT1H29M9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1" meta:paragraph-count="21" meta:word-count="126" meta:character-count="928"/>
  </office:meta>
</office:document-meta>
</file>