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3"/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valitetspolicy</text:p>
      <text:p text:style-name="P1"/>
      <text:p text:style-name="Standard"><text:span text:style-name="T1">Vi arbetar ständigt på att kvalitetssäkra verksamheten och arbetsmiljön för de anställda genom att:</text:span></text:p>
      <text:p text:style-name="P2"/>
      <text:list xml:id="list2117506466077004142" text:style-name="L3">
        <text:list-item>
          <text:p text:style-name="P4"><text:span text:style-name="T1">Erbjuda och arbeta för en verksamhet med varaktigt hög trafiksäkerhet med välutbildade chaufförer. </text:span></text:p>
        </text:list-item>
      </text:list>
      <text:p text:style-name="P2"/>
      <text:list xml:id="list37239991" text:continue-numbering="true" text:style-name="L3">
        <text:list-item>
          <text:p text:style-name="P4"><text:span text:style-name="T1">Alltid följa gällande lagar och regler. Förare, medtrafikanter och kunder ska uppleva säkerhet och trygghet genom företagets agerande.</text:span></text:p>
        </text:list-item>
      </text:list>
      <text:p text:style-name="P2"/>
      <text:p text:style-name="P2">Målsättningen är att personalen ska ha en god arbetsmiljö och uppleva sitt arbete som meningsfullt, positivt och stimuleran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5:20:16.24</meta:creation-date>
    <dc:date>2020-06-30T17:03:00.30</dc:date>
    <meta:editing-duration>PT11M25S</meta:editing-duration>
    <meta:editing-cycles>3</meta:editing-cycles>
    <meta:generator>OpenOffice/4.1.6$Win32 OpenOffice.org_project/416m1$Build-9790</meta:generator>
    <dc:creator>kristina spitzl</dc:creator>
    <meta:document-statistic meta:table-count="0" meta:image-count="0" meta:object-count="0" meta:page-count="1" meta:paragraph-count="5" meta:word-count="65" meta:character-count="474"/>
  </office:meta>
</office:document-meta>
</file>