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Miljöpolicy</text:p>
      <text:p text:style-name="P1"/>
      <text:p text:style-name="P2">Vi arbetar systematiskt med att miljöanpassa vår verksamhet och utrustar fordon med bästa teknik för minsta negativa påverkan.</text:p>
      <text:p text:style-name="P2"/>
      <text:p text:style-name="P2">Vårt mål är att ständigt minska utsläpp av fossila bränslen samt att effektivisera energianvändningen genom att öka antalet returlass och alltid köra efter modellen ”sparsam körning”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istina spitzl</meta:initial-creator>
    <meta:creation-date>2020-06-28T16:22:21.46</meta:creation-date>
    <meta:document-statistic meta:table-count="0" meta:image-count="0" meta:object-count="0" meta:page-count="1" meta:paragraph-count="3" meta:word-count="45" meta:character-count="321"/>
    <dc:date>2020-06-28T16:33:26.38</dc:date>
    <dc:creator>kristina spitzl</dc:creator>
    <meta:editing-duration>PT11M7S</meta:editing-duration>
    <meta:editing-cycles>1</meta:editing-cycles>
    <meta:generator>OpenOffice/4.1.6$Win32 OpenOffice.org_project/416m1$Build-9790</meta:generator>
  </office:meta>
</office:document-meta>
</file>