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12cm" fo:margin-right="0cm" fo:margin-top="0cm" fo:margin-bottom="0.212cm" fo:text-indent="0cm" style:auto-text-indent="false"/>
      <style:text-properties fo:font-variant="normal" fo:text-transform="none" fo:color="#4c4c4c" style:text-line-through-style="none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2" style:family="paragraph" style:parent-style-name="Text_20_body">
      <style:paragraph-properties fo:margin-left="0.212cm" fo:margin-right="0cm" fo:margin-top="0cm" fo:margin-bottom="0.212cm" fo:text-indent="0cm" style:auto-text-indent="false"/>
      <style:text-properties fo:font-variant="normal" fo:text-transform="none" fo:color="#4c4c4c" style:text-line-through-style="none" fo:font-size="16pt" fo:letter-spacing="normal" fo:font-style="normal" style:text-underline-style="none" fo:font-weight="normal" style:text-blinking="false" fo:background-color="#ffffff" style:font-size-asian="16pt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<text:span text:style-name="T1">Trafiksäkerhetspolicy</text:span></text:p>
      <text:p text:style-name="P3"><text:span text:style-name="T1"/></text:p>
      <text:p text:style-name="P3"><text:span text:style-name="T1">Vi ska vara ett föredöme i trafiken och alltid visa gott omdöme i varje trafiksituation.</text:span></text:p>
      <text:p text:style-name="P5"/>
      <text:p text:style-name="P5">Företaget arbetar aktivt med trafiksäkerhetsfrågor samt följer gällande lagar och förordningar.</text:p>
      <text:p text:style-name="P5"/>
      <text:p text:style-name="P5">Vi ser det som en självklarhet att varje anställd följer kör o vilotider samt alltid är alkohol och drogfri.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6T16:16:22.72</meta:creation-date>
    <dc:date>2020-06-30T18:14:37.11</dc:date>
    <meta:editing-duration>PT1H6M5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4" meta:word-count="46" meta:character-count="312"/>
    <dc:creator>kristina spitzl</dc:creator>
  </office:meta>
</office:document-meta>
</file>