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style="italic" style:font-size-asian="14pt" style:font-style-asian="italic"/>
    </style:style>
    <style:style style:name="P3" style:family="paragraph" style:parent-style-name="Heading_20_2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93272408870110023" text:style-name="Outline">
        <text:list-item>
          <text:list>
            <text:list-item>
              <text:h text:style-name="P3" text:outline-level="2"><text:s text:c="3"/></text:h>
            </text:list-item>
            <text:list-item>
              <text:h text:style-name="Heading_20_2" text:outline-level="2">TRAFIKSÄKERHETSPOLICY <text:s text:c="9"/>BR JUNTTIS ÅKERI AB</text:h>
            </text:list-item>
            <text:list-item>
              <text:h text:style-name="Heading_20_2" text:outline-level="2"><text:s text:c="44"/></text:h>
            </text:list-item>
          </text:list>
        </text:list-item>
        <text:list-item>
          <text:h text:style-name="Heading_20_1" text:outline-level="1">Br Junttis Åkeri AB arbetar yrkesmässigt med vägtransporter och har därmed</text:h>
        </text:list-item>
      </text:list>
      <text:p text:style-name="Standard"><text:span text:style-name="T1">ett extra stort ansvar för trafiksäkerheten.Alla transportörer som är anlitade av</text:span></text:p>
      <text:p text:style-name="Standard"><text:span text:style-name="T1">Br Junttis Åkeri och alla chaufförer som är anställda i åkeriet skall genom</text:span></text:p>
      <text:p text:style-name="Standard"><text:span text:style-name="T1">sitt uppträdande i trafiken medverka till att säkerheten på våra vägar ökar.</text:span></text:p>
      <text:p text:style-name="Standard"><text:span text:style-name="T1">genom att respektera gällande trafikregler och ta hänsyn till medtrafikanter</text:span></text:p>
      <text:p text:style-name="Standard"><text:span text:style-name="T1">bidrar vi till en säkrare arbetsmiljö och yttre miljö.</text:span></text:p>
      <text:p text:style-name="P1"/>
      <text:p text:style-name="Standard"><text:span text:style-name="T2">Br Junttis Åkeri skall därför verka för:</text:span></text:p>
      <text:p text:style-name="P2"/>
      <text:p text:style-name="Standard"><text:span text:style-name="T2">*</text:span><text:span text:style-name="T1">Att kontinuerligt upplysa chaufförer och övrig personal om vår </text:span></text:p>
      <text:p text:style-name="Standard"><text:span text:style-name="T3">trafiksäkerhetspolicy.</text:span></text:p>
      <text:p text:style-name="P1"/>
      <text:p text:style-name="Standard"><text:span text:style-name="T1">*Att trafiksäkerhetspolicyn skall förebygga </text:span><text:span text:style-name="T3">stress,trötthet,tillbud och olyckor</text:span><text:span text:style-name="T1">.</text:span></text:p>
      <text:p text:style-name="P1"/>
      <text:p text:style-name="Text_20_body">*Att chaufförer i alla sammanhang ska anpassa <text:span text:style-name="T4">hastigheten</text:span> efter rådande förhållanden.</text:p>
      <text:p text:style-name="P1"/>
      <text:p text:style-name="Standard"><text:span text:style-name="T1">*Att alltid använda </text:span><text:span text:style-name="T3">bilbälte</text:span><text:span text:style-name="T1"> under färd.</text:span></text:p>
      <text:p text:style-name="P1"/>
      <text:p text:style-name="Standard"><text:span text:style-name="T1">*Att anpassa och respektera betydelsen av </text:span><text:span text:style-name="T3">raster,pauser och kör och</text:span><text:span text:style-name="T1"> </text:span><text:span text:style-name="T3">vilotidsbestämmelserna.</text:span></text:p>
      <text:p text:style-name="P1"/>
      <text:p text:style-name="Standard"><text:span text:style-name="T1">*Att </text:span><text:span text:style-name="T3">egenkontroll</text:span><text:span text:style-name="T1"> av fordon och utrustning och nödvändigt underhåll utförs</text:span></text:p>
      <text:p text:style-name="Standard"><text:span text:style-name="T1">regelbundet.</text:span></text:p>
      <text:p text:style-name="P1"/>
      <text:p text:style-name="Standard"><text:span text:style-name="T1">*Att laglig </text:span><text:span text:style-name="T3">lastmängd </text:span><text:span text:style-name="T1">och regelrätt </text:span><text:span text:style-name="T3">lastsäkring</text:span><text:span text:style-name="T1"> tillämpas.</text:span></text:p>
      <text:p text:style-name="P1"/>
      <text:p text:style-name="Standard"><text:span text:style-name="T1">*Att </text:span><text:span text:style-name="T3">alkohol</text:span><text:span text:style-name="T1"> eller annan i trafiksammanhang otillåten </text:span><text:span text:style-name="T3">drog</text:span><text:span text:style-name="T1"> eller </text:span><text:span text:style-name="T3">medicin</text:span><text:span text:style-name="T1"> inte</text:span></text:p>
      <text:p text:style-name="Standard"><text:span text:style-name="T1">Nyttjas i tjänst.</text:span></text:p>
      <text:p text:style-name="P1"/>
      <text:p text:style-name="Standard"><text:span text:style-name="T1">*Att allvarliga </text:span><text:span text:style-name="T3">tillbud</text:span><text:span text:style-name="T1"> och </text:span><text:span text:style-name="T3">olyckor </text:span><text:span text:style-name="T1">inrapporteras till arbetsgivarn och</text:span></text:p>
      <text:p text:style-name="Standard"><text:span text:style-name="T1">arbetsmiljöverket.</text:span></text:p>
      <text:p text:style-name="P1"/>
      <text:p text:style-name="Standard"><text:span text:style-name="T1">*Att inte ta </text:span><text:span text:style-name="T3">uppdrag</text:span><text:span text:style-name="T1"> som innebär att man måste bryta mot policyn.</text:span></text:p>
      <text:p text:style-name="P1"/>
      <text:p text:style-name="Standard"><text:span text:style-name="T1">Övertorneå 20 <text:s text:c="2"/>- <text:s/>.. <text:s/>- <text:s text:c="2"/>..<text:tab/> <text:s text:c="17"/></text:span></text:p>
      <text:p text:style-name="P1"/>
      <text:p text:style-name="Standard"><text:span text:style-name="T1">-------------------------------------------------------------------------------------</text:span></text:p>
      <text:p text:style-name="Standard"><text:span text:style-name="T1">Maria Heikkilä <text:s text:c="46"/>Arbetstagare/Chaufför</text:span></text:p>
      <text:p text:style-name="P1"/>
      <text:p text:style-name="P1"><text:soft-page-break/></text:p>
      <text:p text:style-name="P1"/>
      <text:p text:style-name="P1"/>
      <text:p text:style-name="P1"/>
      <text:p text:style-name="Standard"><text:span text:style-name="T1">.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v" fo:country="SE" style:font-size-asian="10pt" style:language-asian="sv" style:country-asian="S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0pt" fo:language="sv" fo:country="SE" style:font-name-asian="Times New Roman1" style:font-size-asian="10pt" style:language-asian="sv" style:country-asian="S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r Junttis Åkeri AB                                              2004-04-27</dc:title>
    <meta:initial-creator>Maria Heikkilä</meta:initial-creator>
    <dc:creator>Maria Heikkilä</dc:creator>
    <meta:editing-cycles>34</meta:editing-cycles>
    <meta:print-date>2016-05-13T06:27:00</meta:print-date>
    <meta:creation-date>2009-05-19T09:21:00</meta:creation-date>
    <dc:date>2020-10-07T11:23:10</dc:date>
    <meta:editing-duration>PT2M41S</meta:editing-duration>
    <meta:generator>OpenOffice/4.1.4$Win32 OpenOffice.org_project/414m5$Build-9788</meta:generator>
    <meta:document-statistic meta:table-count="0" meta:image-count="0" meta:object-count="0" meta:page-count="2" meta:paragraph-count="28" meta:word-count="188" meta:character-count="1563"/>
    <meta:user-defined meta:name="AppVersion">14.0000</meta:user-defined>
    <meta:user-defined meta:name="Company">Br. Junttis Åke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